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Lucida Sans" svg:font-family="Lucida Sans"/>
    <style:font-face style:name="Calibri" svg:font-family="Calibri"/>
    <style:font-face style:name="Symbol" svg:font-family="Symbol"/>
    <style:font-face style:name="Courier New" svg:font-family="Courier New"/>
    <style:font-face style:name="Wingdings" svg:font-family="Wingdings"/>
  </office:font-face-decls>
  <office:automatic-styles>
    <style:style style:name="S0" style:family="section">
      <style:section-properties>
        <style:columns fo:column-count="1" fo:column-gap="0.5i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Default Paragraph Font">
      <style:text-properties fo:font-size="12pt" fo:font-weight="bold"/>
    </style:style>
    <style:style style:name="T5" style:family="text" style:parent-style-name="Default Paragraph Font">
      <style:text-properties fo:font-size="12pt"/>
    </style:style>
    <style:style style:name="T6" style:family="text" style:parent-style-name="Default Paragraph Font">
      <style:text-properties fo:font-size="12pt" fo:font-weight="bold" style:font-name="Lucida Sans"/>
    </style:style>
    <style:style style:name="T7" style:family="text" style:parent-style-name="Default Paragraph Font">
      <style:text-properties fo:font-size="12pt" style:font-name="Lucida Sans"/>
    </style:style>
    <style:style style:name="T8" style:family="text" style:parent-style-name="Default Paragraph Font">
      <style:text-properties fo:font-size="10pt" fo:font-weight="bold" style:font-name="Lucida Sans"/>
    </style:style>
    <style:style style:name="T9" style:family="text" style:parent-style-name="Default Paragraph Font">
      <style:text-properties fo:font-size="10pt" style:font-name="Lucida Sans"/>
    </style:style>
    <style:style style:name="T10" style:family="text" style:parent-style-name="Strong">
      <style:text-properties fo:font-size="10pt" fo:font-weight="normal" style:font-name="Lucida Sans"/>
    </style:style>
    <style:style style:name="T11" style:family="text" style:parent-style-name="Strong">
      <style:text-properties fo:font-size="10pt" style:font-name="Lucida Sans"/>
    </style:style>
    <style:style style:name="T12" style:family="text" style:parent-style-name="Hyperlink">
      <style:text-properties fo:font-size="10pt" style:font-name="Lucida Sans"/>
    </style:style>
    <style:style style:name="T13" style:family="text" style:parent-style-name="Strong">
      <style:text-properties fo:font-size="10pt" style:font-name="Lucida Sans" style:text-underline-style="solid" style:text-underline-width="auto" style:text-underline-color=""/>
    </style:style>
    <style:style style:name="T14" style:family="text" style:parent-style-name="Strong">
      <style:text-properties fo:font-weight="normal"/>
    </style:style>
    <style:style style:name="T15" style:family="text" style:parent-style-name="Default Paragraph Font">
      <style:text-properties fo:font-size="9pt" style:font-name="Lucida Sans"/>
    </style:style>
    <style:style style:name="T16" style:family="text" style:parent-style-name="Hyperlink">
      <style:text-properties fo:font-size="9pt" style:font-name="Lucida Sans"/>
    </style:style>
    <style:style style:name="T17" style:family="text" style:parent-style-name="Default Paragraph Font">
      <style:text-properties fo:font-size="9pt" style:font-name="Lucida Sans" fo:color="Blue" style:text-underline-style="solid" style:text-underline-width="auto" style:text-underline-color="#0070C0"/>
    </style:style>
    <style:style style:name="T18" style:family="text" style:parent-style-name="Default Paragraph Font">
      <style:text-properties fo:font-size="9pt" fo:font-weight="bold" style:font-name="Lucida Sans"/>
    </style:style>
    <style:style style:name="T19" style:family="text" style:parent-style-name="Default Paragraph Font">
      <style:text-properties fo:font-size="9pt"/>
    </style:style>
    <style:style style:name="T20" style:family="text" style:parent-style-name="Default Paragraph Font">
      <style:text-properties style:font-name="Lucida Sans"/>
    </style:style>
    <style:style style:name="T21" style:family="text" style:parent-style-name="Default Paragraph Font">
      <style:text-properties fo:font-size="9pt" style:font-name="Lucida Sans" style:text-underline-style="solid" style:text-underline-width="auto" style:text-underline-color=""/>
    </style:style>
    <style:style style:name="T22" style:family="text" style:parent-style-name="Default Paragraph Font">
      <style:text-properties fo:font-weight="bold"/>
    </style:style>
    <style:style style:name="T23" style:family="text" style:parent-style-name="Hyperlink">
      <style:text-properties fo:font-size="10pt" fo:font-style="italic" style:font-name="Lucida Sans"/>
    </style:style>
    <style:style style:name="T24"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2" style:family="paragraph" style:parent-style-name="heading 1" style:master-page-name="Standard">
      <style:paragraph-properties fo:margin-left="0in" fo:margin-right="0.1069in" fo:margin-top="0in" text:number-lines="false"/>
    </style:style>
    <style:style style:name="P3" style:family="paragraph" style:parent-style-name="Normal">
      <style:text-properties fo:font-size="12pt" style:font-name="Lucida Sans"/>
    </style:style>
    <style:style style:name="P4" style:family="paragraph" style:parent-style-name="Normal">
      <style:paragraph-properties fo:margin-right="0.1069in"/>
    </style:style>
    <style:style style:name="P5" style:family="paragraph" style:parent-style-name="Normal">
      <style:text-properties fo:font-size="10pt" style:font-name="Lucida Sans"/>
    </style:style>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style style:name="P10" style:family="paragraph" style:parent-style-name="Normal"/>
    <style:style style:name="P11" style:family="paragraph" style:parent-style-name="Table Paragraph"/>
    <style:style style:name="P12" style:family="paragraph" style:parent-style-name="Normal"/>
    <style:style style:name="P13" style:family="paragraph" style:parent-style-name="Normal"/>
    <style:style style:name="P14" style:family="paragraph" style:parent-style-name="Normal">
      <style:paragraph-properties>
        <style:tab-stops>
          <style:tab-stop style:position="1.0001cm" style:type="left"/>
        </style:tab-stops>
      </style:paragraph-properties>
      <style:text-properties fo:font-size="10pt" style:font-name="Lucida Sans" fo:color="#800000"/>
    </style:style>
    <style:style style:name="P15" style:family="paragraph" style:parent-style-name="Normal">
      <style:paragraph-properties>
        <style:tab-stops>
          <style:tab-stop style:position="1.0001cm" style:type="left"/>
        </style:tab-stops>
      </style:paragraph-properties>
    </style:style>
    <style:style style:name="P16" style:family="paragraph" style:parent-style-name="Normal">
      <style:paragraph-properties>
        <style:tab-stops>
          <style:tab-stop style:position="1.0001cm" style:type="left"/>
        </style:tab-stops>
      </style:paragraph-properties>
      <style:text-properties fo:font-size="10pt" fo:font-weight="normal" style:font-name="Lucida Sans"/>
    </style:style>
    <style:style style:name="P17" style:family="paragraph" style:parent-style-name="Normal">
      <style:paragraph-properties>
        <style:tab-stops>
          <style:tab-stop style:position="1.0001cm" style:type="left"/>
        </style:tab-stops>
      </style:paragraph-properties>
    </style:style>
    <style:style style:name="P18" style:family="paragraph" style:parent-style-name="Normal">
      <style:paragraph-properties>
        <style:tab-stops>
          <style:tab-stop style:position="1.0001cm" style:type="left"/>
        </style:tab-stops>
      </style:paragraph-properties>
      <style:text-properties fo:font-size="10pt" fo:font-weight="normal" style:font-name="Lucida Sans"/>
    </style:style>
    <style:style style:name="P19" style:family="paragraph" style:parent-style-name="List Paragraph" style:list-style-name="L0">
      <style:paragraph-properties fo:text-indent="-0.3938in" fo:margin-left="0.416in" fo:widows="2" fo:orphans="2"/>
    </style:style>
    <style:style style:name="P20" style:family="paragraph" style:parent-style-name="List Paragraph" style:list-style-name="L0">
      <style:paragraph-properties fo:text-indent="-0.3938in" fo:margin-left="0.416in" fo:widows="2" fo:orphans="2"/>
    </style:style>
    <style:style style:name="P21" style:family="paragraph" style:parent-style-name="List Paragraph" style:list-style-name="L0">
      <style:paragraph-properties fo:text-indent="-0.3938in" fo:margin-left="0.416in" fo:widows="2" fo:orphans="2"/>
    </style:style>
    <style:style style:name="P22" style:family="paragraph" style:parent-style-name="Normal">
      <style:paragraph-properties>
        <style:tab-stops>
          <style:tab-stop style:position="1.0001cm" style:type="left"/>
        </style:tab-stops>
      </style:paragraph-properties>
      <style:text-properties fo:font-size="10pt" fo:font-weight="normal" style:font-name="Lucida Sans"/>
    </style:style>
    <style:style style:name="P23" style:family="paragraph" style:parent-style-name="Normal">
      <style:paragraph-properties>
        <style:tab-stops>
          <style:tab-stop style:position="1.0001cm" style:type="left"/>
        </style:tab-stops>
      </style:paragraph-properties>
    </style:style>
    <style:style style:name="P24" style:family="paragraph" style:parent-style-name="Normal">
      <style:text-properties fo:font-size="10pt" style:font-name="Lucida Sans" style:text-underline-style="solid" style:text-underline-width="auto" style:text-underline-color=""/>
    </style:style>
    <style:style style:name="P25" style:family="paragraph" style:parent-style-name="Normal"/>
    <style:style style:name="P26" style:family="paragraph" style:parent-style-name="Body Text">
      <style:paragraph-properties fo:margin-left="0in"/>
    </style:style>
    <style:style style:name="P27" style:family="paragraph" style:parent-style-name="Normal">
      <style:text-properties fo:font-size="10pt" style:font-name="Lucida Sans"/>
    </style:style>
    <style:style style:name="P28" style:family="paragraph" style:parent-style-name="Normal"/>
    <style:style style:name="P29" style:family="paragraph" style:parent-style-name="Normal">
      <style:text-properties fo:font-size="9pt" style:font-name="Lucida Sans"/>
    </style:style>
    <style:style style:name="P30" style:family="paragraph" style:parent-style-name="Normal"/>
    <style:style style:name="P31" style:family="paragraph" style:parent-style-name="Normal">
      <style:text-properties fo:font-size="10pt" style:font-name="Lucida Sans"/>
    </style:style>
    <style:style style:name="P32" style:family="paragraph" style:parent-style-name="Normal"/>
    <style:style style:name="P33" style:family="paragraph" style:parent-style-name="Normal">
      <style:paragraph-properties>
        <style:tab-stops>
          <style:tab-stop style:position="1.0001cm" style:type="left"/>
        </style:tab-stops>
      </style:paragraph-properties>
    </style:style>
    <style:style style:name="P34" style:family="paragraph" style:parent-style-name="Body Text">
      <style:paragraph-properties fo:margin-left="0in" fo:margin-right="0.1069in" fo:margin-top="0in"/>
    </style:style>
    <style:style style:name="P35" style:family="paragraph" style:parent-style-name="Normal"/>
    <style:style style:name="P36" style:family="paragraph" style:parent-style-name="Normal">
      <style:text-properties fo:font-size="9pt" style:font-name="Lucida Sans"/>
    </style:style>
    <style:style style:name="P37" style:family="paragraph" style:parent-style-name="Table Paragraph"/>
    <style:style style:name="P38" style:family="paragraph" style:parent-style-name="Table Paragraph">
      <style:paragraph-properties fo:margin-right="0.0833in"/>
    </style:style>
    <style:style style:name="P39" style:family="paragraph" style:parent-style-name="Table Paragraph"/>
    <style:style style:name="P40" style:family="paragraph" style:parent-style-name="Table Paragraph">
      <style:text-properties fo:font-size="9pt" style:font-name="Lucida Sans"/>
    </style:style>
    <style:style style:name="P41" style:family="paragraph" style:parent-style-name="Table Paragraph"/>
    <style:style style:name="P42" style:family="paragraph" style:parent-style-name="Table Paragraph">
      <style:paragraph-properties fo:margin-right="0.4549in"/>
    </style:style>
    <style:style style:name="P43" style:family="paragraph" style:parent-style-name="x_msonormal"/>
    <style:style style:name="P44" style:family="paragraph" style:parent-style-name="Body Text">
      <style:paragraph-properties fo:margin-left="0in" fo:margin-right="0.1069in" fo:margin-top="0in"/>
      <style:text-properties fo:font-size="9pt"/>
    </style:style>
    <style:style style:name="P45" style:family="paragraph" style:parent-style-name="Table Paragraph"/>
    <style:style style:name="P46" style:family="paragraph" style:parent-style-name="Table Paragraph">
      <style:paragraph-properties fo:margin-right="0.0833in"/>
    </style:style>
    <style:style style:name="P47" style:family="paragraph" style:parent-style-name="Table Paragraph"/>
    <style:style style:name="P48" style:family="paragraph" style:parent-style-name="Table Paragraph">
      <style:text-properties fo:font-size="9pt" style:font-name="Lucida Sans"/>
    </style:style>
    <style:style style:name="P49" style:family="paragraph" style:parent-style-name="Table Paragraph"/>
    <style:style style:name="P50" style:family="paragraph" style:parent-style-name="Table Paragraph">
      <style:paragraph-properties fo:margin-right="0.4549in"/>
    </style:style>
    <style:style style:name="P51" style:family="paragraph" style:parent-style-name="x_msonormal"/>
    <style:style style:name="P52" style:family="paragraph" style:parent-style-name="Table Paragraph"/>
    <style:style style:name="P53" style:family="paragraph" style:parent-style-name="Table Paragraph"/>
    <style:style style:name="P54" style:family="paragraph" style:parent-style-name="Default"/>
    <style:style style:name="P55" style:family="paragraph" style:parent-style-name="x_msonormal"/>
    <style:style style:name="P56" style:family="paragraph" style:parent-style-name="Table Paragraph"/>
    <style:style style:name="P57" style:family="paragraph" style:parent-style-name="Table Paragraph"/>
    <style:style style:name="P58" style:family="paragraph" style:parent-style-name="Default"/>
    <style:style style:name="P59" style:family="paragraph" style:parent-style-name="x_msonormal"/>
    <style:style style:name="P60" style:family="paragraph" style:parent-style-name="Body Text">
      <style:paragraph-properties fo:margin-left="0in" fo:margin-right="0.1069in" fo:margin-top="0in"/>
    </style:style>
    <style:style style:name="P61" style:family="paragraph" style:parent-style-name="Normal"/>
    <style:style style:name="P62" style:family="paragraph" style:parent-style-name="annotation text"/>
    <style:style style:name="P63" style:family="paragraph" style:parent-style-name="Body Text">
      <style:paragraph-properties fo:margin-left="0in" fo:margin-right="0.2333in" fo:margin-top="0in"/>
    </style:style>
    <style:style style:name="P64" style:family="paragraph" style:parent-style-name="Normal"/>
    <style:style style:name="P65" style:family="paragraph" style:parent-style-name="Normal">
      <style:text-properties fo:font-size="9pt" style:font-name="Lucida Sans"/>
    </style:style>
    <style:style style:name="P66" style:family="paragraph" style:parent-style-name="Normal"/>
    <style:style style:name="P67" style:family="paragraph" style:parent-style-name="Normal">
      <style:text-properties fo:font-size="9pt" style:font-name="Lucida Sans"/>
    </style:style>
    <style:style style:name="P68" style:family="paragraph" style:parent-style-name="Normal"/>
    <style:style style:name="P69" style:family="paragraph" style:parent-style-name="Normal">
      <style:text-properties fo:font-size="9pt" style:font-name="Lucida Sans"/>
    </style:style>
    <style:style style:name="P70" style:family="paragraph" style:parent-style-name="Normal"/>
    <style:style style:name="P71" style:family="paragraph" style:parent-style-name="Normal">
      <style:text-properties fo:font-size="9pt" style:font-name="Lucida Sans"/>
    </style:style>
    <style:style style:name="P72" style:family="paragraph" style:parent-style-name="Normal"/>
    <style:style style:name="P73" style:family="paragraph" style:parent-style-name="Normal">
      <style:text-properties fo:font-size="9pt" style:font-name="Lucida Sans"/>
    </style:style>
    <style:style style:name="P74" style:family="paragraph" style:parent-style-name="Normal"/>
    <style:style style:name="P75" style:family="paragraph" style:parent-style-name="Normal">
      <style:text-properties fo:font-size="9pt" style:font-name="Lucida Sans"/>
    </style:style>
    <style:style style:name="P76" style:family="paragraph" style:parent-style-name="Normal"/>
    <style:style style:name="P77" style:family="paragraph" style:parent-style-name="Normal">
      <style:text-properties fo:font-size="9pt" style:font-name="Lucida Sans"/>
    </style:style>
    <style:style style:name="P78" style:family="paragraph" style:parent-style-name="Body Text">
      <style:paragraph-properties fo:margin-left="0in" fo:margin-right="0.2333in" fo:margin-top="0in"/>
    </style:style>
    <style:style style:name="P79" style:family="paragraph" style:parent-style-name="Body Text">
      <style:paragraph-properties fo:margin-left="0in" fo:margin-right="0.2333in" fo:margin-top="0in"/>
    </style:style>
    <style:style style:name="P80" style:family="paragraph" style:parent-style-name="Normal">
      <style:text-properties fo:font-size="10pt" style:font-name="Lucida Sans"/>
    </style:style>
    <style:style style:name="P81" style:family="paragraph" style:parent-style-name="Body Text">
      <style:paragraph-properties fo:margin-left="0in" fo:margin-right="0.2333in" fo:margin-top="0in"/>
    </style:style>
    <style:style style:name="P82" style:family="paragraph" style:parent-style-name="Normal">
      <style:text-properties fo:font-size="10pt" fo:font-weight="bold" style:font-name="Lucida Sans"/>
    </style:style>
    <style:style style:name="P83" style:family="paragraph" style:parent-style-name="Normal"/>
    <style:style style:name="P84" style:family="paragraph" style:parent-style-name="Normal"/>
    <style:style style:name="P85" style:family="paragraph" style:parent-style-name="Body Text">
      <style:paragraph-properties fo:margin-left="0in" fo:margin-right="0.2333in" fo:margin-top="0in"/>
    </style:style>
    <style:style style:name="Table1" style:family="table">
      <style:table-properties style:width="17.489cm" table:align="margins"/>
    </style:style>
    <style:style style:name="Table1.c1" style:family="table-column">
      <style:table-column-properties style:column-width="4.6567cm" style:rel-column-width="2640*" style:use-optimal-column-width="true"/>
    </style:style>
    <style:style style:name="Table1.c2" style:family="table-column">
      <style:table-column-properties style:column-width="13.656cm" style:rel-column-width="7742*"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style>
    <style:style style:name="Table1.1.2" style:family="table-cell">
      <style:table-cell-properties fo:border="0.0176cm solid #000000" fo:padding-left="0.1905cm" fo:padding-right="0.1905cm" fo:padding-top="0cm" fo:padding-bottom="0cm"/>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style>
    <style:style style:name="Table1.2.4" style:family="table-cell">
      <style:table-cell-properties fo:border="0.0176cm solid #000000" fo:padding-left="0.1905cm" fo:padding-right="0.1905cm" fo:padding-top="0cm" fo:padding-bottom="0cm"/>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style>
    <style:style style:name="Table1.3.6" style:family="table-cell">
      <style:table-cell-properties fo:border="0.0176cm solid #000000" fo:padding-left="0.1905cm" fo:padding-right="0.1905cm" fo:padding-top="0cm" fo:padding-bottom="0cm"/>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style>
    <style:style style:name="Table1.4.8" style:family="table-cell">
      <style:table-cell-properties fo:border="0.0176cm solid #000000" fo:padding-left="0.1905cm" fo:padding-right="0.1905cm" fo:padding-top="0cm" fo:padding-bottom="0cm"/>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9cm" table:align="margins"/>
    </style:style>
    <style:style style:name="Table3.c1" style:family="table-column">
      <style:table-column-properties style:column-width="17.8982cm" style:rel-column-width="10147*"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4" style:family="table">
      <style:table-properties style:width="17.4713cm" table:align="margins"/>
    </style:style>
    <style:style style:name="Table4.c1" style:family="table-column">
      <style:table-column-properties style:column-width="1.0072cm" style:rel-column-width="571*" style:use-optimal-column-width="false"/>
    </style:style>
    <style:style style:name="Table4.c2" style:family="table-column">
      <style:table-column-properties style:column-width="10.989cm" style:rel-column-width="6230*" style:use-optimal-column-width="false"/>
    </style:style>
    <style:style style:name="Table4.c3" style:family="table-column">
      <style:table-column-properties style:column-width="5.4681cm" style:rel-column-width="3100*" style:use-optimal-column-width="false"/>
    </style:style>
    <style:style style:name="Table4.7" style:family="table-row">
      <style:table-row-properties style:row-height="0.4886cm"/>
    </style:style>
    <style:style style:name="Table4.7.11" style:family="table-cell">
      <style:table-cell-properties fo:border-top="0.0176cm solid #000000" fo:border-left="0.0176cm solid #000000" fo:border-right="0.0176cm solid #000000" fo:border-bottom="0.0176cm solid #000000" fo:background-color="#D9D9D9" fo:padding="0cm"/>
    </style:style>
    <style:style style:name="Table4.7.12" style:family="table-cell">
      <style:table-cell-properties fo:border-top="0.0176cm solid #000000" fo:border-left="0.0176cm solid #000000" fo:border-right="0.0176cm solid #000000" fo:border-bottom="0.0176cm solid #000000" fo:background-color="#D9D9D9" fo:padding="0cm"/>
    </style:style>
    <style:style style:name="Table4.8" style:family="table-row">
      <style:table-row-properties style:row-height="1.6686cm"/>
    </style:style>
    <style:style style:name="Table4.8.13" style:family="table-cell">
      <style:table-cell-properties fo:border-top="0.0176cm solid #000000" fo:border-left="0.0176cm solid #000000" fo:border-right="0.0176cm solid #000000" fo:border-bottom="0.0176cm solid #000000" fo:padding="0cm"/>
    </style:style>
    <style:style style:name="Table4.8.14" style:family="table-cell">
      <style:table-cell-properties fo:border-top="0.0176cm solid #000000" fo:border-left="0.0176cm solid #000000" fo:border-right="0.0176cm solid #000000" fo:border-bottom="0.0176cm solid #000000" fo:padding="0cm"/>
    </style:style>
    <style:style style:name="Table4.8.15" style:family="table-cell">
      <style:table-cell-properties fo:border-top="0.0176cm solid #000000" fo:border-left="0.0176cm solid #000000" fo:border-right="0.0176cm solid #000000" fo:border-bottom="0.0176cm solid #000000" fo:padding="0cm"/>
    </style:style>
    <style:style style:name="Table5" style:family="table">
      <style:table-properties style:width="17.4713cm" table:align="margins"/>
    </style:style>
    <style:style style:name="Table5.c1" style:family="table-column">
      <style:table-column-properties style:column-width="1.0072cm" style:rel-column-width="571*" style:use-optimal-column-width="false"/>
    </style:style>
    <style:style style:name="Table5.c2" style:family="table-column">
      <style:table-column-properties style:column-width="10.989cm" style:rel-column-width="6230*" style:use-optimal-column-width="false"/>
    </style:style>
    <style:style style:name="Table5.c3" style:family="table-column">
      <style:table-column-properties style:column-width="5.4681cm" style:rel-column-width="3100*" style:use-optimal-column-width="false"/>
    </style:style>
    <style:style style:name="Table5.9" style:family="table-row">
      <style:table-row-properties style:row-height="0.598cm"/>
    </style:style>
    <style:style style:name="Table5.9.16" style:family="table-cell">
      <style:table-cell-properties fo:border-top="0.0176cm solid #000000" fo:border-left="0.0176cm solid #000000" fo:border-right="0.0176cm solid #000000" fo:border-bottom="0.0176cm solid #000000" fo:background-color="#D9D9D9" fo:padding="0cm"/>
    </style:style>
    <style:style style:name="Table5.9.17" style:family="table-cell">
      <style:table-cell-properties fo:border-top="0.0176cm solid #000000" fo:border-left="0.0176cm solid #000000" fo:border-right="0.0176cm solid #000000" fo:border-bottom="0.0176cm solid #000000" fo:background-color="#D9D9D9" fo:padding="0cm"/>
    </style:style>
    <style:style style:name="Table5.10" style:family="table-row">
      <style:table-row-properties style:row-height="2.0796cm"/>
    </style:style>
    <style:style style:name="Table5.10.18" style:family="table-cell">
      <style:table-cell-properties fo:border-top="0.0176cm solid #000000" fo:border-left="0.0176cm solid #000000" fo:border-right="0.0176cm solid #000000" fo:border-bottom="0.0176cm solid #000000" fo:padding="0cm"/>
    </style:style>
    <style:style style:name="Table5.10.19" style:family="table-cell">
      <style:table-cell-properties fo:border-top="0.0176cm solid #000000" fo:border-left="0.0176cm solid #000000" fo:border-right="0.0176cm solid #000000" fo:border-bottom="0.0176cm solid #000000" fo:padding="0cm"/>
    </style:style>
    <style:style style:name="Table5.10.20" style:family="table-cell">
      <style:table-cell-properties fo:border-top="0.0176cm solid #000000" fo:border-left="0.0176cm solid #000000" fo:border-right="0.0176cm solid #000000" fo:border-bottom="0.0176cm solid #000000" fo:padding="0cm"/>
    </style:style>
    <style:style style:name="Table5.11" style:family="table-row">
      <style:table-row-properties style:row-height="2.5118cm"/>
    </style:style>
    <style:style style:name="Table5.11.21" style:family="table-cell">
      <style:table-cell-properties fo:border-top="0.0176cm solid #000000" fo:border-left="0.0176cm solid #000000" fo:border-right="0.0176cm solid #000000" fo:border-bottom="0.0176cm solid #000000" fo:padding="0cm"/>
    </style:style>
    <style:style style:name="Table5.11.22" style:family="table-cell">
      <style:table-cell-properties fo:border-top="0.0176cm solid #000000" fo:border-left="0.0176cm solid #000000" fo:border-right="0.0176cm solid #000000" fo:border-bottom="0.0176cm solid #000000" fo:padding="0cm"/>
    </style:style>
    <style:style style:name="Table5.11.23" style:family="table-cell">
      <style:table-cell-properties fo:border-top="0.0176cm solid #000000" fo:border-left="0.0176cm solid #000000" fo:border-right="0.0176cm solid #000000" fo:border-bottom="0.0176cm solid #000000" fo:padding="0cm"/>
    </style:style>
    <style:style style:name="Table5.12" style:family="table-row">
      <style:table-row-properties style:row-height="1.7462cm"/>
    </style:style>
    <style:style style:name="Table5.12.24" style:family="table-cell">
      <style:table-cell-properties fo:border-top="0.0176cm solid #000000" fo:border-left="0.0176cm solid #000000" fo:border-right="0.0176cm solid #000000" fo:border-bottom="0.0176cm solid #000000" fo:padding="0cm"/>
    </style:style>
    <style:style style:name="Table5.12.25" style:family="table-cell">
      <style:table-cell-properties fo:border-top="0.0176cm solid #000000" fo:border-left="0.0176cm solid #000000" fo:border-right="0.0176cm solid #000000" fo:border-bottom="0.0176cm solid #000000" fo:padding="0cm"/>
    </style:style>
    <style:style style:name="Table5.12.26" style:family="table-cell">
      <style:table-cell-properties fo:border-top="0.0176cm solid #000000" fo:border-left="0.0176cm solid #000000" fo:border-right="0.0176cm solid #000000" fo:border-bottom="0.0176cm solid #000000" fo:padding="0cm"/>
    </style:style>
    <style:style style:name="Table6" style:family="table">
      <style:table-properties style:width="17.489cm" table:align="margins"/>
    </style:style>
    <style:style style:name="Table6.c1" style:family="table-column">
      <style:table-column-properties style:column-width="17.8982cm" style:rel-column-width="10147*" style:use-optimal-column-width="true"/>
    </style:style>
    <style:style style:name="Table6.13" style:family="table-row">
      <style:table-row-properties style:min-row-height="11.5358cm"/>
    </style:style>
    <style:style style:name="Table6.13.27" style:family="table-cell">
      <style:table-cell-properties fo:border="0.0176cm solid #000000" fo:padding-left="0.1905cm" fo:padding-right="0.1905cm" fo:padding-top="0cm" fo:padding-bottom="0cm"/>
    </style:style>
  </office:automatic-styles>
  <office:body>
    <office:text>
      <text:section text:style-name="S0" text:name="Section0">
        <text:p text:style-name="P2"><text:span text:style-name="T4">University Calendar:<text:s/></text:span><text:span text:style-name="T5">2021/22</text:span></text:p>
        <text:p text:style-name="P3"/>
        <text:p text:style-name="P4"><text:span text:style-name="T6">Academic Regulations:<text:s/></text:span><text:span text:style-name="T7">Faculty of Arts and Humanities</text:span></text:p>
        <text:p text:style-name="P5"/>
        <table:table table:name="Table1" table:style-name="Table1">
          <table:table-column table:style-name="Table1.c1"/>
          <table:table-column table:style-name="Table1.c2"/>
          <table:table-row table:style-name="Table1.1">
            <table:table-cell table:style-name="Table1.1.1" office:value-type="string">
              <text:p text:style-name="P6"><text:span text:style-name="T8">School</text:span></text:p>
            </table:table-cell>
            <table:table-cell table:style-name="Table1.1.2" office:value-type="string">
              <text:p text:style-name="P7"><text:span text:style-name="T9">Humanities</text:span></text:p>
            </table:table-cell>
          </table:table-row>
          <table:table-row table:style-name="Table1.2">
            <table:table-cell table:style-name="Table1.2.3" office:value-type="string">
              <text:p text:style-name="P8"><text:span text:style-name="T8">Final Award</text:span></text:p>
            </table:table-cell>
            <table:table-cell table:style-name="Table1.2.4" office:value-type="string">
              <text:p text:style-name="P9"><text:span text:style-name="T9">N/A</text:span></text:p>
            </table:table-cell>
          </table:table-row>
          <table:table-row table:style-name="Table1.3">
            <table:table-cell table:style-name="Table1.3.5" office:value-type="string">
              <text:p text:style-name="P10"><text:span text:style-name="T8">Programme(s)</text:span></text:p>
            </table:table-cell>
            <table:table-cell table:style-name="Table1.3.6" office:value-type="string">
              <text:p text:style-name="P11"><text:span text:style-name="T9">International Foundation Year Programme (IFYP): Business Pathway</text:span></text:p>
            </table:table-cell>
          </table:table-row>
          <table:table-row table:style-name="Table1.4">
            <table:table-cell table:style-name="Table1.4.7" office:value-type="string">
              <text:p text:style-name="P12"><text:span text:style-name="T8">Last modified</text:span></text:p>
            </table:table-cell>
            <table:table-cell table:style-name="Table1.4.8" office:value-type="string">
              <text:p text:style-name="P13"><text:span text:style-name="T9">April 2021</text:span></text:p>
            </table:table-cell>
          </table:table-row>
        </table:table>
        <text:p text:style-name="P14"/>
        <table:table table:name="Table2" table:style-name="Table2">
          <table:table-column table:style-name="Table2.c1"/>
          <table:table-row table:style-name="Table2.5">
            <table:table-cell table:style-name="Table2.5.9" office:value-type="string">
              <text:p text:style-name="P15"><text:span text:style-name="T10">The Academic Regulations which are detailed in Section IV,</text:span><text:span text:style-name="T11"><text:s/></text:span><text:span text:style-name="T12"><text:a xlink:type="simple" xlink:href="http://www.calendar.soton.ac.uk/sectionIV/sectIV-index.html" xlink:show="replace">General Information and Regulations</text:a></text:span><text:span text:style-name="T10"><text:s/>of the<text:s/></text:span><text:span text:style-name="T12"><text:a xlink:type="simple" xlink:href="http://www.calendar.soton.ac.uk/index.html" xlink:show="replace">University Calendar</text:a></text:span><text:span text:style-name="T10"><text:s/>apply to and regulate the programme(s) listed above.<text:s/></text:span></text:p>
              <text:p text:style-name="P16"/>
              <text:p text:style-name="P17"><text:span text:style-name="T10">On occasion, programmes can be exempted from one or more of the clauses in the Regulations; one or more of the clauses can be varied; and programmes can impose additional requirements.</text:span></text:p>
              <text:p text:style-name="P18"/>
              <text:list xml:id="list13731289" text:style-name="L0" text:continue-numbering="true">
                <text:list-item>
                  <text:p text:style-name="P19"><text:span text:style-name="T9">Exemptions are characterised by the omission of the relevant clause.</text:span></text:p>
                </text:list-item>
                <text:list-item>
                  <text:p text:style-name="P20"><text:span text:style-name="T9">Variations are characterised by the replacement of the clause with alternative wording.<text:s/></text:span></text:p>
                </text:list-item>
                <text:list-item>
                  <text:p text:style-name="P21"><text:span text:style-name="T9">Additions are characterised by requirements in addition to those detailed in the Academic regulations.</text:span></text:p>
                </text:list-item>
              </text:list>
              <text:p text:style-name="P22"/>
              <text:p text:style-name="P23"><text:span text:style-name="T10">The programmes listed have approval from the Academic Quality and Standards Committee for the</text:span><text:span text:style-name="T11"><text:s/>exemptions</text:span><text:span text:style-name="T10"><text:s/>and/or<text:s/></text:span><text:span text:style-name="T11">variations</text:span><text:span text:style-name="T10"><text:s/>and/or</text:span><text:span text:style-name="T11"><text:s/>additions</text:span><text:span text:style-name="T10"><text:s/>to the regulations noted below.</text:span></text:p>
            </table:table-cell>
          </table:table-row>
        </table:table>
        <text:p text:style-name="P24"/>
        <text:p text:style-name="P25"><text:span text:style-name="T13">Exemptions</text:span><text:span text:style-name="T11">:</text:span></text:p>
        <text:p text:style-name="P26"><text:span text:style-name="T14">The clause(s) listed below describe where an exemption to the Regulations exists.</text:span></text:p>
        <text:p text:style-name="P27"/>
        <table:table table:name="Table3" table:style-name="Table3">
          <table:table-column table:style-name="Table3.c1"/>
          <table:table-row table:style-name="Table3.6">
            <table:table-cell table:style-name="Table3.6.10" office:value-type="string">
              <text:p text:style-name="P28"><text:span text:style-name="T15">The programme is exempt from Clause 1; Clauses 2.2; 2.3; 2.4; 2.7; 2.11; 2.15; 2.22 of the<text:s/></text:span><text:span text:style-name="T16"><text:a xlink:type="simple" xlink:href="http://www.southampton.ac.uk/assets/sharepoint/intranet/calendar/publicdocuments/Regulations%20and%20Definitions%20Applying%20to%20Progression%20for%20all%20Credit-Bearing%20Programmes.pdf" xlink:show="replace">Regulations and Definitions Applying to Progression for all Credit Bearing Programmes</text:a></text:span><text:span text:style-name="T15">.</text:span></text:p>
              <text:p text:style-name="P29"/>
              <text:p text:style-name="P30"><text:span text:style-name="T15">The programme is exempt from Clauses 3.2; 3.3; 3.4; 3.5; 3.6; 4.1; 4.21; 4.22; 4.23; 4.5 and all of Clauses 6,7, 8 and 9 of the<text:s/></text:span><text:span text:style-name="T17"><text:a xlink:type="simple" xlink:href="http://www.southampton.ac.uk/assets/sharepoint/intranet/calendar/publicdocuments/Progression%2C%20Determination%20and%20Classification%20of%20Results%20-%20Undergraduate%20and%20Integrated%20Masters%20Programmes.pdf" xlink:show="replace">Progression, Determination and C</text:a></text:span><text:span text:style-name="T17"><text:a xlink:type="simple" xlink:href="http://www.southampton.ac.uk/assets/sharepoint/intranet/calendar/publicdocuments/Progression%2C%20Determination%20and%20Classification%20of%20Results%20-%20Undergraduate%20and%20Integrated%20Masters%20Programmes.pdf" xlink:show="replace">lassification of Results for Undergraduate and Integrated Masters Programmes</text:a></text:span><text:span text:style-name="T15">.</text:span></text:p>
            </table:table-cell>
          </table:table-row>
        </table:table>
        <text:p text:style-name="P31"/>
        <text:p text:style-name="P32"><text:span text:style-name="T13">Variations</text:span><text:span text:style-name="T11">:</text:span></text:p>
        <text:p text:style-name="P33"><text:span text:style-name="T10">The clause(s) listed below describe where a variation to the Regulations exists:</text:span></text:p>
        <text:p text:style-name="P34"/>
        <text:p text:style-name="P35"><text:span text:style-name="T18">Business Pathway</text:span></text:p>
        <text:p text:style-name="P36"/>
        <table:table table:name="Table4" table:style-name="Table4">
          <table:table-column table:style-name="Table4.c1"/>
          <table:table-column table:style-name="Table4.c2"/>
          <table:table-column table:style-name="Table4.c3"/>
          <table:table-row table:style-name="Table4.7">
            <table:table-cell table:style-name="Table4.7.11" table:number-columns-spanned="2" office:value-type="string">
              <text:p text:style-name="P37"><text:span text:style-name="T18">Existing University Regulation</text:span></text:p>
            </table:table-cell>
            <table:covered-table-cell/>
            <table:table-cell table:style-name="Table4.7.12" office:value-type="string">
              <text:p text:style-name="P38"><text:span text:style-name="T18">Approved Variation</text:span></text:p>
            </table:table-cell>
          </table:table-row>
          <table:table-row table:style-name="Table4.8">
            <table:table-cell table:style-name="Table4.8.13" office:value-type="string">
              <text:p text:style-name="P39"><text:span text:style-name="T15">2.1</text:span></text:p>
              <text:p text:style-name="P40"/>
            </table:table-cell>
            <table:table-cell table:style-name="Table4.8.14" office:value-type="string">
              <text:p text:style-name="P41"><text:span text:style-name="T16"><text:a xlink:type="simple" xlink:href="http://www.southampton.ac.uk/assets/sharepoint/intranet/calendar/publicdocuments/Progression,%20Determination%20and%20Classification%20of%20Results%20-%20Undergraduate%20and%20Integrated%20Masters%20Programmes.pdf" xlink:show="replace">General Regulations for Progression, Determination and Classification of Results for Undergraduate and Integrated Masters Programmes</text:a></text:span></text:p>
              <text:p text:style-name="P42"><text:span text:style-name="T15">The University standard Module Pass Mark for undergraduate students taking Modules at all levels is 40.</text:span></text:p>
            </table:table-cell>
            <table:table-cell table:style-name="Table4.8.15" office:value-type="string">
              <text:p text:style-name="P43"><text:span text:style-name="T15">The University standard Module Pass Mark for IFY students taking all Modules on this pathway is 60.</text:span></text:p>
            </table:table-cell>
          </table:table-row>
        </table:table>
        <text:p text:style-name="P44"/>
        <table:table table:name="Table5" table:style-name="Table5">
          <table:table-column table:style-name="Table5.c1"/>
          <table:table-column table:style-name="Table5.c2"/>
          <table:table-column table:style-name="Table5.c3"/>
          <table:table-row table:style-name="Table5.9">
            <table:table-cell table:style-name="Table5.9.16" table:number-columns-spanned="2" office:value-type="string">
              <text:p text:style-name="P45"><text:span text:style-name="T18">Existing U</text:span><text:bookmark-start text:name="_GoBack"/><text:bookmark-end text:name="_GoBack"/><text:span text:style-name="T18">niversity Regulation</text:span></text:p>
            </table:table-cell>
            <table:covered-table-cell/>
            <table:table-cell table:style-name="Table5.9.17" office:value-type="string">
              <text:p text:style-name="P46"><text:span text:style-name="T18">Approved Variation</text:span></text:p>
            </table:table-cell>
          </table:table-row>
          <table:table-row table:style-name="Table5.10">
            <table:table-cell table:style-name="Table5.10.18" office:value-type="string">
              <text:p text:style-name="P47"><text:span text:style-name="T15">4.2</text:span></text:p>
              <text:p text:style-name="P48"/>
            </table:table-cell>
            <table:table-cell table:style-name="Table5.10.19" office:value-type="string">
              <text:p text:style-name="P49"><text:span text:style-name="T16"><text:a xlink:type="simple" xlink:href="http://www.southampton.ac.uk/assets/sharepoint/intranet/calendar/publicdocuments/Progression,%20Determination%20and%20Classification%20of%20Results%20-%20Undergraduate%20and%20Integrated%20Masters%20Programmes.pdf" xlink:show="replace">General Regulations for Progression, Determination and Classification of Results for Undergraduate and Integrated Masters Programmes</text:a></text:span></text:p>
              <text:p text:style-name="P50"><text:span text:style-name="T15">A student who fails to progress under paragraphs 3.1 to 3.4 and to whom 4.1 does not apply may Refer in Modules totalling at most 15 ECTS (30 CATS).</text:span></text:p>
            </table:table-cell>
            <table:table-cell table:style-name="Table5.10.20" office:value-type="string">
              <text:p text:style-name="P51"><text:span text:style-name="T15">A student who fails to progress in accordance with the progression requirements of their pathway may Refer in Failed Modules totalling at most 15 ECTS (30 CATS)</text:span></text:p>
            </table:table-cell>
          </table:table-row>
          <table:table-row table:style-name="Table5.11">
            <table:table-cell table:style-name="Table5.11.21" office:value-type="string">
              <text:p text:style-name="P52"><text:span text:style-name="T15">4.3</text:span></text:p>
            </table:table-cell>
            <table:table-cell table:style-name="Table5.11.22" office:value-type="string">
              <text:p text:style-name="P53"><text:span text:style-name="T16"><text:a xlink:type="simple" xlink:href="http://www.southampton.ac.uk/assets/sharepoint/intranet/calendar/publicdocuments/Progression,%20Determination%20and%20Classification%20of%20Results%20-%20Undergraduate%20and%20Integrated%20Masters%20Programmes.pdf" xlink:show="replace">General Regulations for Progression, Determination and Classification of Results for Undergraduate and Integrated Masters Programmes</text:a></text:span></text:p>
              <text:p text:style-name="P54"><text:span text:style-name="T19">The actual marks achieved at Referral are inserted into the previous marks profile and paragraphs 3.1 to 3.4 are applied again to determine Progression. However, the Referral marks will be Capped at the Capped Mark for all calculations related to degree classification.<text:s/></text:span></text:p>
            </table:table-cell>
            <table:table-cell table:style-name="Table5.11.23" office:value-type="string">
              <text:p text:style-name="P55"><text:span text:style-name="T15">The actual marks achieved at Referral are inserted into the previous profile to determine progression.</text:span></text:p>
            </table:table-cell>
          </table:table-row>
          <table:table-row table:style-name="Table5.12">
            <table:table-cell table:style-name="Table5.12.24" office:value-type="string">
              <text:p text:style-name="P56"><text:span text:style-name="T15">4.4</text:span></text:p>
            </table:table-cell>
            <table:table-cell table:style-name="Table5.12.25" office:value-type="string">
              <text:p text:style-name="P57"><text:span text:style-name="T16"><text:a xlink:type="simple" xlink:href="http://www.southampton.ac.uk/assets/sharepoint/intranet/calendar/publicdocuments/Progression,%20Determination%20and%20Classification%20of%20Results%20-%20Undergraduate%20and%20Integrated%20Masters%20Programmes.pdf" xlink:show="replace">General Regulations for Progression, Determination and Classification of Results for Undergraduate and Integrated Masters Programmes</text:a></text:span></text:p>
              <text:p text:style-name="P58"><text:span text:style-name="T19">A student failing to progress after Referral may Repeat the appropriate Part of the programme as laid out in section 5 below.<text:s/></text:span></text:p>
            </table:table-cell>
            <table:table-cell table:style-name="Table5.12.26" office:value-type="string">
              <text:p text:style-name="P59"><text:span text:style-name="T15">A student failing to progress after Referral may Repeat the IFY programme as detailed below.</text:span></text:p>
            </table:table-cell>
          </table:table-row>
        </table:table>
        <text:p text:style-name="P60"/>
        <text:p text:style-name="P61"><text:span text:style-name="T13">Additional Requirements</text:span><text:span text:style-name="T11">:</text:span></text:p>
        <text:p text:style-name="P62"><text:span text:style-name="T20">The clause(s) listed below are in addition to the Regulations.</text:span></text:p>
        <text:p text:style-name="P63"/>
        <table:table table:name="Table6" table:style-name="Table6">
          <table:table-column table:style-name="Table6.c1"/>
          <table:table-row table:style-name="Table6.13">
            <table:table-cell table:style-name="Table6.13.27" office:value-type="string">
              <text:p text:style-name="P64"><text:span text:style-name="T18">Repeat</text:span></text:p>
              <text:p text:style-name="P65"/>
              <text:p text:style-name="P66"><text:span text:style-name="T15">A student who fails at referral, or who has no referral right under the regulations, has the right to repeat the IFY programme. A repeat for the Foundation Year consists of taking<text:s/></text:span><text:span text:style-name="T21">all</text:span><text:span text:style-name="T15"><text:s/>examinations again, including any which have already been passed at the first attempt or at referral. In exceptional circumstances, the Board of Examiners may permit subsequent repeats.<text:s/></text:span></text:p>
              <text:p text:style-name="P67"/>
              <text:p text:style-name="P68"><text:span text:style-name="T15">Students will normally be permitted to repeat only at the usual time or times for the examination in the subsequent academic year.</text:span></text:p>
              <text:p text:style-name="P69"/>
              <text:p text:style-name="P70"><text:span text:style-name="T15">For an external repeat, a student is not required to pay tuition fees and hence is not entitled to access taught sessions or academic or pastoral support services. They will have an enrolment status of 'Repeat non-attending', which allows access to the Library and to IT services only. <text:s/>A student repeating externally may be required to pay fees for examinations and other assessments.</text:span></text:p>
              <text:p text:style-name="P71"/>
              <text:p text:style-name="P72"><text:span text:style-name="T15">For an internal repeat a student is entitled to attend all taught sessions and required to submit all coursework and to take all examinations. The full tuition fee is charged for an internal repeat.<text:s/></text:span></text:p>
              <text:p text:style-name="P73"/>
              <text:p text:style-name="P74"><text:span text:style-name="T15">A repeat is normally taken externally but a student may decide, following academic counselling, to take an internal repeat. In this case, fees will be payable. A student may not progress to the following year of the programme until repeat examinations have been passed in accordance with the progression requirements of their pathway.<text:s/></text:span></text:p>
              <text:p text:style-name="P75"/>
              <text:p text:style-name="P76"><text:span text:style-name="T15">The progression rules for repeat examinations are the same as for first attempt examinations except that no right of referral exists and no further right of repeat is available. The programme of study of a student failing at repeat will be terminated.<text:s/></text:span></text:p>
              <text:p text:style-name="P77"/>
              <text:p text:style-name="P78"><text:span text:style-name="T19">A student permitted to repeat or refer will normally be required to take the papers set for that occasion regardless of any change of syllabus. It is the responsibility of the student to ascertain from the Foundation Year Programme Leader in good time whether any such syllabus changes have been made.</text:span></text:p>
            </table:table-cell>
          </table:table-row>
        </table:table>
        <text:p text:style-name="P79"/>
        <text:p text:style-name="P80"/>
        <text:p text:style-name="P81"><text:span text:style-name="T22">These regulations should be read in conjunction with the programme specification.<text:s/></text:span></text:p>
        <text:p text:style-name="P82"/>
        <text:p text:style-name="P83"><text:span text:style-name="T8">Disclaimer:</text:span></text:p>
        <text:p text:style-name="P84"><text:span text:style-name="T9">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3"><text:a xlink:type="simple" xlink:href="http://www.calendar.soton.ac.uk/index.html" xlink:show="replace">Disclaimer</text:a></text:span><text:span text:style-name="T24"><text:s/></text:span><text:span text:style-name="T9">to see why, when and how changes may be made to a student’s programme.</text:span></text:p>
        <text:p text:style-name="P85"/>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Lucida Sans" svg:font-family="Lucida Sans"/>
    <style:font-face style:name="Calibri" svg:font-family="Calibri"/>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style style:name="header" style:family="paragraph" style:parent-style-name="Normal">
      <style:paragraph-properties>
        <style:tab-stops>
          <style:tab-stop style:position="7.9604cm" style:type="center"/>
          <style:tab-stop style:position="15.9209cm" style:type="right"/>
        </style:tab-stops>
      </style:paragraph-properties>
    </style:style>
    <style:style style:name="heading 1" style:family="paragraph" style:parent-style-name="Normal">
      <style:paragraph-properties fo:margin-left="0.0917in" fo:margin-top="0.0375in" style:default-outline-level="1"/>
      <style:text-properties fo:font-size="15pt" style:font-name="Lucida Sans"/>
    </style:style>
    <style:style style:name="Table Paragraph" style:family="paragraph" style:parent-style-name="Normal"/>
    <style:style style:name="List Paragraph" style:family="paragraph" style:parent-style-name="Normal"/>
    <style:style style:name="Body Text" style:family="paragraph" style:parent-style-name="Normal">
      <style:paragraph-properties fo:margin-left="0.0778in" fo:margin-top="0.0007in"/>
      <style:text-properties fo:font-size="10pt" style:font-name="Lucida Sans"/>
    </style:style>
    <style:style style:name="x_msonormal" style:family="paragraph" style:parent-style-name="Normal">
      <style:paragraph-properties fo:widows="2" fo:orphans="2"/>
      <style:text-properties style:font-name="Calibri"/>
    </style:style>
    <style:style style:name="Default" style:family="paragraph">
      <style:paragraph-properties fo:widows="2" fo:orphans="2"/>
      <style:text-properties fo:font-size="12pt" style:font-name="Lucida Sans" fo:color="Black"/>
    </style:style>
    <style:style style:name="annotation text" style:family="paragraph" style:parent-style-name="Normal">
      <style:text-properties fo:font-size="10pt"/>
    </style:style>
    <text:linenumbering-configuration text:number-lines="false" text:offset="0.5cm" text:num-format="1" text:number-position="left" text:increment="0"/>
  </office:styles>
  <office:automatic-styles>
    <style:page-layout style:name="Mpm0">
      <style:page-layout-properties fo:page-width="8.2708in" fo:page-height="11.6944in" style:print-orientation="portrait" fo:margin-top="0.591in" fo:margin-bottom="0.591in" fo:margin-left="0.7875in" fo:margin-right="0.591in"/>
      <style:header-style>
        <style:header-footer-properties fo:min-height="0.091in" fo:margin-left="0in" fo:margin-right="0in" fo:margin-bottom="0.5in" style:dynamic-spacing="false"/>
      </style:head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style:style style:name="P1" style:family="paragraph" style:parent-style-name="header">
      <style:paragraph-properties fo:text-align="right" text:number-lines="false"/>
    </style:style>
  </office:automatic-styles>
  <office:master-styles>
    <style:master-page style:name="Standard" style:page-layout-name="Mpm0">
      <style:header>
        <text:p text:style-name="P1"><draw:frame xmlns:draw="urn:oasis:names:tc:opendocument:xmlns:drawing:1.0" draw:style-name="Gr0" draw:name="Gr0" text:anchor-type="as-char" svg:width="2.1667in" svg:height="0.4688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4-29T09:52:00Z</meta:creation-date>
    <meta:initial-creator>Dixon S.</meta:initial-creator>
    <dc:creator>Sara Dixon</dc:creator>
    <meta:print-date>2019-07-04T12:22:00Z</meta:print-date>
    <dc:date>2021-05-28T14:01:01Z</dc:date>
    <meta:editing-cycles>5</meta:editing-cycles>
    <meta:user-defined meta:name="Created" meta:value-type="date">2019-02-22T00:00:00Z</meta:user-defined>
    <meta:user-defined meta:name="Creator" meta:value-type="string">Acrobat PDFMaker 15 for Word</meta:user-defined>
    <meta:user-defined meta:name="LastSaved" meta:value-type="date">2019-05-17T00:00:00Z</meta:user-defined>
    <meta:user-defined meta:name="ContentTypeId" meta:value-type="string">0x010100FF40B46C77FD6348808F5805EEFC45D5</meta:user-defined>
  </office:meta>
</office:document-meta>
</file>